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language="el" fo:country="GR" fo:font-weight="norm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5pt" fo:font-weight="normal" style:font-size-asian="5pt" style:font-size-complex="5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 fo:keep-together="always" fo:keep-with-next="always"/>
      <style:text-properties style:font-name="Arial"/>
    </style:style>
    <style:style style:name="P9" style:family="paragraph" style:parent-style-name="Text_20_body">
      <style:paragraph-properties fo:text-align="center" style:justify-single-word="false" fo:keep-together="always" fo:keep-with-next="always"/>
      <style:text-properties style:font-name="Arial" fo:font-size="14pt" style:font-size-asian="14pt" style:font-size-complex="14pt"/>
    </style:style>
    <style:style style:name="P10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Arial" fo:font-size="14pt" fo:language="el" fo:country="GR" fo:font-weight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fo:language="el" fo:country="GR" fo:font-weight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/>
    </style:style>
    <style:style style:name="T4" style:family="text">
      <style:text-properties fo:color="#000099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4"/>
      <text:p text:style-name="P4"/>
      <text:p text:style-name="P1"><text:tab/><text:tab/><text:tab/>ΣΧΟΛΗ ΘΕΤΙΚΩΝ ΕΠΙΣΤΗΜΩΝ ΕΚΠΑ<text:line-break/><text:tab/><text:tab/><text:tab/>ΤΜΗΜΑ ΦΥΣΙΚΗΣ<text:line-break/><text:tab/><text:tab/><text:tab/>ΤΟΜΕΑΣ ΑΣΤΡΟΦΥΣΙΚΗΣ AΣΤΡΟΝΟΜΙΑΣ ΚΑΙ ΜΗΧΑΝΙΚΗΣ</text:p>
      <text:p text:style-name="P1"/>
      <text:p text:style-name="P1"/>
      <text:p text:style-name="P10">Σ Ε Μ Ι Ν Α Ρ Ι Ο</text:p>
      <text:p text:style-name="P8"><text:span text:style-name="T1"><text:line-break/>Τετάρτη </text:span><text:span text:style-name="T3">6 </text:span><text:span text:style-name="T1">Δεκεμβ</text:span>ρίου 2017, <text:span text:style-name="T1">13:00-14:00</text:span></text:p>
      <text:p text:style-name="P2">Αίθουσα Συνεδριάσεων Τμήματος</text:p>
      <text:p text:style-name="P9"/>
      <text:p text:style-name="P6"><text:span text:style-name="T5"><text:line-break/></text:span><text:span text:style-name="T4">Phase transitions in turbulent flows</text:span></text:p>
      <text:p text:style-name="P5">Dr Alexandros Alexakis </text:p>
      <text:p text:style-name="P7">École Normale Supérieure, <text:span text:style-name="T2">Paris, France</text:span> </text:p>
      <text:p text:style-name="P11"/>
      <text:p text:style-name="P12"><text:span text:style-name="T6">More often than not, turbulence appears hand in hand with coherent mean-flows </text:span>that manifest themselves as shear layers or large vortexes in the atmospheric flows in the earth and in other planets. In this talk I will explore how turbulence can transition from a fully disorganized state to coherent state as the flow parameters are changed, and draw links with phase transitions is statistical physic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17-11-29T17:40:28.21</dc:date>
    <dc:creator>Nektarios Vlahakis</dc:creator>
    <meta:editing-duration>PT58M12S</meta:editing-duration>
    <meta:editing-cycles>19</meta:editing-cycles>
    <meta:generator>OpenOffice/4.1.3$Win32 OpenOffice.org_project/413m1$Build-9783</meta:generator>
    <meta:document-statistic meta:table-count="0" meta:image-count="1" meta:object-count="0" meta:page-count="1" meta:paragraph-count="9" meta:word-count="106" meta:character-count="687"/>
  </office:meta>
</office:document-meta>
</file>