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16A00002AF6EF0176B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arial" svg:font-family="arial, helvetica, sans-serif"/>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2pt" fo:font-weight="normal"/>
    </style:style>
    <style:style style:name="P2" style:family="paragraph" style:parent-style-name="Text_20_body">
      <style:text-properties style:font-name="Arial" fo:font-size="5pt" fo:font-weight="normal" style:font-size-asian="5pt" style:font-size-complex="5pt"/>
    </style:style>
    <style:style style:name="P3" style:family="paragraph" style:parent-style-name="Text_20_body">
      <style:paragraph-properties fo:text-align="center" style:justify-single-word="false"/>
      <style:text-properties style:font-name="Arial" fo:font-size="13pt" fo:language="el" fo:country="GR" fo:font-weight="normal" style:font-size-asian="13pt" style:font-size-complex="13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keep-together="always" fo:keep-with-next="always"/>
      <style:text-properties style:font-name="Arial" fo:font-size="14pt" style:font-size-asian="14pt" style:font-size-complex="14pt"/>
    </style:style>
    <style:style style:name="P6" style:family="paragraph" style:parent-style-name="Text_20_body">
      <style:paragraph-properties fo:text-align="center" style:justify-single-word="false" fo:keep-together="always" fo:keep-with-next="always"/>
      <style:text-properties style:font-name="Arial"/>
    </style:style>
    <style:style style:name="P7" style:family="paragraph" style:parent-style-name="Standard">
      <style:paragraph-properties fo:text-align="justify" style:justify-single-word="false" style:text-autospace="none"/>
      <style:text-properties style:font-name="Arial" fo:font-size="13pt" style:font-size-asian="13pt" style:font-size-complex="13pt"/>
    </style:style>
    <style:style style:name="P8" style:family="paragraph" style:parent-style-name="Standard">
      <style:paragraph-properties fo:text-align="center" style:justify-single-word="false"/>
      <style:text-properties style:font-name="Arial" fo:font-size="13pt" fo:language="el" fo:country="GR" style:font-size-asian="13pt" style:font-size-complex="13pt"/>
    </style:style>
    <style:style style:name="P9" style:family="paragraph" style:parent-style-name="Text_20_body" style:master-page-name="">
      <style:paragraph-properties fo:text-align="center" style:justify-single-word="false" fo:keep-together="always" style:page-number="auto" fo:keep-with-next="always"/>
      <style:text-properties style:font-name="Arial" fo:font-size="15pt" fo:language="el" fo:country="GR" fo:font-weight="bold" style:font-size-asian="15pt" style:font-size-complex="15pt"/>
    </style:style>
    <style:style style:name="P10"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1" style:family="paragraph" style:parent-style-name="Standard">
      <style:paragraph-properties fo:text-align="justify" style:justify-single-word="false" style:text-autospace="none"/>
      <style:text-properties style:font-name="Arial" fo:font-size="12pt" style:font-size-asian="12pt" style:font-size-complex="12pt"/>
    </style:style>
    <style:style style:name="P12" style:family="paragraph" style:parent-style-name="Text_20_body">
      <style:paragraph-properties fo:text-align="center" style:justify-single-word="false"/>
    </style:style>
    <style:style style:name="P13" style:family="paragraph" style:parent-style-name="Preformatted_20_Text">
      <style:paragraph-properties fo:text-align="center" style:justify-single-word="false"/>
      <style:text-properties style:font-name="Arial" fo:font-size="13pt" style:font-size-asian="13pt" style:font-size-complex="13pt"/>
    </style:style>
    <style:style style:name="T1" style:family="text">
      <style:text-properties fo:language="el" fo:country="GR" fo:font-weight="normal"/>
    </style:style>
    <style:style style:name="T2" style:family="text">
      <style:text-properties fo:color="#000099" style:font-name="Century Gothic" fo:font-size="14pt" fo:font-weight="bold" style:font-size-asian="15pt" style:font-weight-asian="bold" style:font-size-complex="15pt" style:font-weight-complex="bold"/>
    </style:style>
    <style:style style:name="T3" style:family="text">
      <style:text-properties style:font-name="Arial" fo:font-size="14pt" style:font-size-asian="14pt" style:font-size-complex="14pt"/>
    </style:style>
    <style:style style:name="T4" style:family="text">
      <style:text-properties style:font-name="Arial" fo:font-size="14pt" fo:language="el" fo:country="GR" fo:font-weight="bold" style:font-size-asian="14pt" style:font-weight-asian="bold" style:font-size-complex="14pt" style:font-weight-complex="bold"/>
    </style:style>
    <style:style style:name="T5" style:family="text">
      <style:text-properties style:font-name="Arial" fo:font-size="14pt" fo:language="en" fo:country="US" fo:font-weight="bold" style:font-size-asian="14pt" style:font-weight-asian="bold" style:font-size-complex="14pt" style:font-weight-complex="bold"/>
    </style:style>
    <style:style style:name="T6" style:family="text">
      <style:text-properties fo:font-size="13pt" style:font-size-asian="13pt" style:font-size-complex="13pt"/>
    </style:style>
    <style:style style:name="T7" style:family="text">
      <style:text-properties fo:font-size="13pt" fo:language="el" fo:country="GR" fo:font-weight="normal" style:font-size-asian="13pt" style:font-size-complex="13pt"/>
    </style:style>
    <style:style style:name="T8" style:family="text">
      <style:text-properties fo:font-size="13pt" fo:language="el" fo:country="GR" style:font-size-asian="13pt" style:font-size-complex="13pt"/>
    </style:style>
    <style:style style:name="T9" style:family="text">
      <style:text-properties fo:font-size="13pt" fo:language="en" fo:country="US" fo:font-weight="normal" style:font-size-asian="13pt" style:font-size-complex="13pt"/>
    </style:style>
    <style:style style:name="T10" style:family="text">
      <style:text-properties fo:color="#222222"/>
    </style:style>
    <style:style style:name="T11" style:family="text">
      <style:text-properties fo:color="#222222" style:font-name="arial" fo:font-size="10pt" fo:font-weight="normal"/>
    </style:style>
    <style:style style:name="T12" style:family="text">
      <style:text-properties fo:color="#222222" style:font-name="arial" fo:font-weight="normal"/>
    </style:style>
    <style:style style:name="T13" style:family="text">
      <style:text-properties fo:color="#222222" fo:font-weight="normal"/>
    </style:style>
    <style:style style:name="T14" style:family="text">
      <style:text-properties style:font-name="arial"/>
    </style:style>
    <style:style style:name="T15" style:family="text">
      <style:text-properties style:font-name="arial" fo:font-size="10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p>
      <text:p text:style-name="P1"><draw:frame draw:style-name="fr1" draw:name="γραφικά1" text:anchor-type="paragraph" svg:x="0.984cm" svg:y="-0.161cm" svg:width="2.688cm" svg:height="3.605cm" draw:z-index="0"><draw:image xlink:href="Pictures/200000070000216A00002AF6EF0176BB.svm" xlink:type="simple" xlink:show="embed" xlink:actuate="onLoad"/></draw:frame></text:p>
      <text:p text:style-name="P2"/>
      <text:p text:style-name="P2"/>
      <text:p text:style-name="P1"><text:tab/><text:tab/><text:tab/>ΣΧΟΛΗ ΘΕΤΙΚΩΝ ΕΠΙΣΤΗΜΩΝ ΕΚΠΑ<text:line-break/><text:tab/><text:tab/><text:tab/>ΤΜΗΜΑ ΦΥΣΙΚΗΣ<text:line-break/><text:tab/><text:tab/><text:tab/>ΤΟΜΕΑΣ ΑΣΤΡΟΦΥΣΙΚΗΣ AΣΤΡΟΝΟΜΙΑΣ ΚΑΙ ΜΗΧΑΝΙΚΗΣ</text:p>
      <text:p text:style-name="P1"/>
      <text:p text:style-name="P1"/>
      <text:p text:style-name="P9">Σ Ε Μ Ι Ν Α Ρ Ι Ο</text:p>
      <text:p text:style-name="P6"><text:span text:style-name="T1"><text:line-break/>Παρασκευή </text:span><text:span text:style-name="T7">11</text:span><text:span text:style-name="T9"> </text:span><text:span text:style-name="T7">Ιανουαρ</text:span><text:span text:style-name="T8">ίου</text:span><text:span text:style-name="T6"> 2019, </text:span><text:span text:style-name="T7">16:00-17:00</text:span></text:p>
      <text:p text:style-name="P3">Αίθουσα Διαλέξεων Τομέα Αστροφυσικής, Αστρονομίας και Μηχανικής</text:p>
      <text:p text:style-name="P5"/>
      <text:p text:style-name="P4"><text:span text:style-name="T3"><text:line-break/></text:span><text:span text:style-name="T2">Συγκρούσεις μελανών οπών ως πηγές <text:s text:c="48"/>βαρυτικών και ηλεκτρομαγνητικών κυμάτων </text:span></text:p>
      <text:p text:style-name="P4"><text:span text:style-name="T4">Δρ</text:span><text:span text:style-name="T5"> </text:span><text:span text:style-name="T4">Βασίλειος Πασχαλίδης</text:span></text:p>
      <text:p text:style-name="P8">Departments of Astronomy and Physics, University of Arizona, USA </text:p>
      <text:p text:style-name="P13"/>
      <text:p text:style-name="P7"/>
      <text:p text:style-name="P11"><text:span text:style-name="T13">Οι ανιχνευτές</text:span><text:span text:style-name="T10"> </text:span><text:span text:style-name="T13">LIGO και</text:span><text:span text:style-name="T10"> </text:span><text:span text:style-name="T13">VIRGO έχουν ήδη ανακοινώσει 10 ανιχνεύσεις βαρυτικών κυμάτων</text:span><text:span text:style-name="T10"> </text:span><text:span text:style-name="T13">που είναι απολύτως συμβατά με τη συγχώνευση διπλών συστημάτων μελανών οπών με μάζα από περίπου 10 μέχρι και 50 ηλιακές μάζες. Περίπου 0.4 δευτερόλεπτα μετά την πρώτη ανίχνευση μελανών οπών (γεγονός GW150914), ένα σήμα ακτίνων Χ υψηλής ενέργειας ανακοινώθηκε από την ομάδα Fermi που προήλθε από την ίδια περιοχή στον ουρανό. Παρόλο που η στατιστική σπουδαιότητα του σήματος αυτού ήταν κάτι λιγότερο από 3σ, η ανίχνευση πιθανών ακτίνων Χ που συνοδεύουν βαρυτικά κύματα είχε ως αποτέλεσμα τη διατύπωση πολλών θεωριών για το πως μελανές οπές θα μπορούσαν να οδηγήσουν στην εκπομπή ηλεκτρομαγνητικών κυμάτων. Οι περισσότερες από αυτές τις θεωρίες περιλαμβάνουν την ύπαρξη ύλης στην περιοχή των μελανών οπών. Εκτός από τις μελανές οπές των LIGO/VIGRO, στα κέντρα μακρινών ενεργών γαλαξιακών πυρήνων πιστεύεται πως θα υπάρχει πληθώρα από διπλά συστήματα υπερμεγέθων μελανών οπών. Αυτά τα διπλά συστήματα θα βρίσκονται σε περιβάλλον με πλάσμα, η προσαύξηση του οποίου οδηγεί στην εκπομπή ηλεκτρομαγνητικών κυμάτων. </text:span>Συνεπώς, αυτά τα συστήματα είναι πηγές και βαρυτικών και ηλεκτρομαγνητικών σημάτων, και η μελέτη τους μπορεί να οδηγήσει σε καλύτερη κατανόηση θεμελιώδους φυσικής όπως τη φύση της βαρύτητας και την κοσμολογία. Για την επίτευξη αυτού του σκοπού, χρειαζόμαστε θεωρητικά μοντέλα για την πρόβλεψη αυτών των βαρυτικών και ηλεκτρομαγνητικών κυμάτων, το οποίο μπορεί να επιτευχθεί με τη χρήση προσομοιώσεων που λύνουν της εξισώσεις του Αϊνστάιν σε υπερυπολογιστές. Σε αυτή την ομιλία θα συνοψίσουμε πρόσφατα αποτελέσματα από υπερυπολογιστικές προσομοιώσεις διπλών συστημάτων μελανών οπών με μαγνητισμένο δίσκο προσαύξησης, και θα συσχετίσουμε τα αποτελέσματα και με τις μελανές οπές των LIGO/VIRGO και με αυτές που βρίσκονται στα κέντρα γαλαξιών.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arial" svg:font-family="arial, helvetica, sans-serif"/>
    <style:font-face style:name="Times New Roman1" svg:font-family="'Times New Roman', '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ktarios Vlahakis</meta:initial-creator>
    <meta:creation-date>2017-02-12T13:03:33.69</meta:creation-date>
    <dc:date>2018-12-06T00:18:13.19</dc:date>
    <dc:creator>Nektarios Vlahakis</dc:creator>
    <meta:editing-duration>PT1H32M59S</meta:editing-duration>
    <meta:editing-cycles>35</meta:editing-cycles>
    <meta:generator>OpenOffice/4.1.5$Win32 OpenOffice.org_project/415m1$Build-9789</meta:generator>
    <meta:document-statistic meta:table-count="0" meta:image-count="1" meta:object-count="0" meta:page-count="1" meta:paragraph-count="9" meta:word-count="321" meta:character-count="2264"/>
  </office:meta>
</office:document-meta>
</file>