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6A00002AF6EF017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Katsoulidis" svg:font-family="Katsoulidi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Katsoulidis" fo:font-size="12pt" fo:font-weight="normal"/>
    </style:style>
    <style:style style:name="P2" style:family="paragraph" style:parent-style-name="Text_20_body">
      <style:paragraph-properties fo:text-align="center" style:justify-single-word="false"/>
      <style:text-properties style:font-name="Katsoulidis" fo:font-size="12pt" fo:language="el" fo:country="GR" fo:font-weight="normal" style:font-size-asian="12pt" style:font-size-complex="12pt"/>
    </style:style>
    <style:style style:name="P3" style:family="paragraph" style:parent-style-name="Text_20_body">
      <style:text-properties style:font-name="Katsoulidis" fo:font-size="5pt" fo:font-weight="normal" style:font-size-asian="5pt" style:font-size-complex="5pt"/>
    </style:style>
    <style:style style:name="P4" style:family="paragraph" style:parent-style-name="Text_20_body">
      <style:text-properties style:font-name="Katsoulidis" fo:font-size="4pt" fo:font-weight="normal" style:font-size-asian="4pt" style:font-size-complex="4pt"/>
    </style:style>
    <style:style style:name="P5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font-name="Katsoulidis" fo:font-size="14pt" fo:language="el" fo:country="GR" fo:font-weight="bol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Katsoulidis" fo:font-size="12pt" fo:language="en" fo:country="US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Katsoulidis" fo:font-size="5pt" fo:language="en" fo:country="US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Katsoulidis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Katsoulidis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Katsoulidis" fo:font-size="12pt" style:font-size-asian="12pt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Katsoulidis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Text_20_body">
      <style:paragraph-properties fo:text-align="center" style:justify-single-word="false" fo:keep-together="always" fo:keep-with-next="always"/>
      <style:text-properties style:use-window-font-color="true" style:font-name="Katsoulidis"/>
    </style:style>
    <style:style style:name="P13" style:family="paragraph" style:parent-style-name="Text_20_body">
      <style:paragraph-properties fo:text-align="center" style:justify-single-word="false"/>
      <style:text-properties style:font-name="Katsoulidis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Katsoulidis" fo:font-size="13pt" fo:language="en" fo:country="GB" style:text-underline-style="none" fo:font-weight="bold" style:font-size-asian="13pt" style:font-weight-asian="bold" style:font-name-complex="Times" style:font-size-complex="13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font-size="14pt" fo:font-weight="bold" style:font-size-asian="14pt" style:font-weight-asian="bold" style:font-name-complex="Times" style:font-size-complex="14pt" style:font-weight-complex="bold"/>
    </style:style>
    <style:style style:name="T4" style:family="text">
      <style:text-properties style:use-window-font-color="true" fo:font-size="14pt" fo:language="en" fo:country="US" fo:font-weight="bold" style:font-size-asian="14pt" style:font-weight-asian="bold" style:font-name-complex="Times" style:font-size-complex="14pt" style:font-weight-complex="bold"/>
    </style:style>
    <style:style style:name="T5" style:family="text">
      <style:text-properties style:use-window-font-color="true" fo:font-size="14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use-window-font-color="true" fo:font-size="12pt" fo:language="en" fo:country="US" fo:font-style="normal" style:font-size-asian="12pt" style:font-style-asian="normal" style:font-size-complex="12pt" style:font-style-complex="normal"/>
    </style:style>
    <style:style style:name="T8" style:family="text">
      <style:text-properties style:use-window-font-color="true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Katsoulidis" fo:font-size="14pt" fo:font-weight="bold" style:font-size-asian="14pt" style:font-weight-asian="bold" style:font-name-complex="Times" style:font-size-complex="14pt" style:font-weight-complex="bold"/>
    </style:style>
    <style:style style:name="T10" style:family="text">
      <style:text-properties style:font-size-asian="12pt" style:font-size-complex="12pt"/>
    </style:style>
    <style:style style:name="T11" style:family="text">
      <style:text-properties fo:color="#ff3333" fo:language="el" fo:country="GR"/>
    </style:style>
    <style:style style:name="T12" style:family="text">
      <style:text-properties fo:color="#ff3333" fo:font-size="11pt" fo:language="el" fo:country="GR" fo:font-weight="normal" style:font-size-asian="11pt" style:font-size-complex="11pt"/>
    </style:style>
    <style:style style:name="T13" style:family="text">
      <style:text-properties fo:language="en" fo:country="US"/>
    </style:style>
    <style:style style:name="T14" style:family="text">
      <style:text-properties fo:font-size="11pt" fo:language="el" fo:country="GR" fo:font-weight="normal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Katsoulidis" fo:font-size="12pt" style:font-size-asian="12pt" style:font-size-complex="12pt"/>
    </style:style>
    <style:style style:name="T17" style:family="text">
      <style:text-properties style:font-name="Katsoulidi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><draw:frame draw:style-name="fr1" draw:name="γραφικά1" text:anchor-type="paragraph" svg:x="0.984cm" svg:y="-0.161cm" svg:width="2.688cm" svg:height="3.605cm" draw:z-index="0"><draw:image xlink:href="Pictures/200000070000216A00002AF6EF0176BB.svm" xlink:type="simple" xlink:show="embed" xlink:actuate="onLoad"/></draw:frame></text:p>
      <text:p text:style-name="P3"/>
      <text:p text:style-name="P3"/>
      <text:p text:style-name="P1"><text:tab/><text:tab/><text:tab/><text:span text:style-name="T15">ΣΧΟΛΗ ΘΕΤΙΚΩΝ ΕΠΙΣΤΗΜΩΝ ΕΚΠΑ<text:line-break/><text:tab/><text:tab/><text:tab/>ΤΜΗΜΑ ΦΥΣΙΚΗΣ<text:line-break/><text:tab/><text:tab/><text:tab/>ΤΟΜΕΑΣ ΑΣΤΡΟΦΥΣΙΚΗΣ AΣΤΡΟΝΟΜΙΑΣ ΚΑΙ ΜΗΧΑΝΙΚΗΣ</text:span></text:p>
      <text:p text:style-name="P4"/>
      <text:p text:style-name="P5">Σ Ε Μ Ι Ν Α Ρ Ι Ο</text:p>
      <text:p text:style-name="P12"><text:span text:style-name="T14"><text:line-break/></text:span><text:span text:style-name="T14">Τετάρτη</text:span><text:span text:style-name="T1"> 11 Μαρτίου 2020, </text:span><text:span text:style-name="T1">13:00-14:00 </text:span></text:p>
      <text:p text:style-name="P2">Αίθουσα Δια<text:span text:style-name="T17">λέξεων Τομέα Αστροφυσικής, Αστρονομίας και Μηχανικής</text:span></text:p>
      <text:p text:style-name="P13"><text:span text:style-name="T2"><text:line-break/></text:span><text:span text:style-name="T5">Tracing the Universe: X-ray surveys and cosmology </text:span><text:span text:style-name="T3"><text:s/></text:span><text:span text:style-name="T3"><text:s text:c="2"/></text:span></text:p>
      <text:p text:style-name="P14">Dr <text:span text:style-name="T13">Elias Koulouridi</text:span>s</text:p>
      <text:p text:style-name="P9">National Observatory of Athens </text:p>
      <text:p text:style-name="P10"><text:s/></text:p>
      <text:p text:style-name="P8">X-rays are produced in some of the most energetic processes in the Universe, but because they are blocked by Earth's atmosphere, they can only be observed from space. When X-ray telescopes observe the extragalactic Universe, they basically see two sources: the hot gas pervading clusters of galaxies, and Active Galactic Nuclei. As the most massive self-gravitating entities of the universe, galaxy clusters are key objects for constraining cosmological models: they are sensitive to the geometry of the space-time and to structure growth. X-ray surveys have proven very effective in identifying large numbers of galaxy clusters including many within the redshift range 1&lt;z&lt;2, which corresponds to the formation epoch of massive clusters and thus, is of extreme cosmological relevance. In this talk I will present some of the main results of the XXL survey, ESA's XMM-Newton largest observational programme to date, but also other current and future X-ray missions that are expected to yield large numbers of cluste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Katsoulidis" svg:font-family="Katsoulidi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1cm" fo:margin-bottom="1.55cm" fo:margin-left="1.797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ktarios Vlahakis</meta:initial-creator>
    <meta:creation-date>2017-02-12T13:03:33.69</meta:creation-date>
    <dc:date>2020-02-21T10:35:58.80</dc:date>
    <dc:creator>Nektarios Vlahakis</dc:creator>
    <meta:editing-duration>PT1H46M22S</meta:editing-duration>
    <meta:editing-cycles>38</meta:editing-cycles>
    <meta:generator>OpenOffice/4.1.6$Win32 OpenOffice.org_project/416m1$Build-9790</meta:generator>
    <meta:document-statistic meta:table-count="0" meta:image-count="1" meta:object-count="0" meta:page-count="1" meta:paragraph-count="10" meta:word-count="203" meta:character-count="1343"/>
  </office:meta>
</office:document-meta>
</file>