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6A00002AF6EF017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language="el" fo:country="GR" fo:font-weight="normal"/>
    </style:style>
    <style:style style:name="P3" style:family="paragraph" style:parent-style-name="Text_20_body">
      <style:text-properties style:font-name="Arial" fo:font-size="5pt" fo:font-weight="normal" style:font-size-asian="5pt" style:font-size-complex="5pt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keep-together="always" fo:keep-with-next="always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 fo:keep-together="always" fo:keep-with-next="always"/>
      <style:text-properties style:font-name="Arial"/>
    </style:style>
    <style:style style:name="P7" style:family="paragraph" style:parent-style-name="Text_20_body">
      <style:paragraph-properties fo:text-align="center" style:justify-single-word="false" fo:keep-together="always" fo:keep-with-next="always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 fo:keep-together="always" fo:keep-with-next="always"/>
      <style:text-properties style:font-name="Arial" fo:font-size="12pt" fo:language="el" fo:country="GR" style:font-size-asian="12pt" style:font-size-complex="12pt"/>
    </style:style>
    <style:style style:name="P9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font-name="Arial" fo:font-size="14pt" fo:language="el" fo:country="GR" fo:font-weight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el" fo:country="GR" fo:font-weight="normal"/>
    </style:style>
    <style:style style:name="T2" style:family="text">
      <style:text-properties fo:language="en" fo:country="US"/>
    </style:style>
    <style:style style:name="T3" style:family="text">
      <style:text-properties fo:color="#000099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language="el" fo:country="GR" fo:font-weight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><draw:frame draw:style-name="fr1" draw:name="γραφικά1" text:anchor-type="paragraph" svg:x="0.984cm" svg:y="-0.161cm" svg:width="2.688cm" svg:height="3.605cm" draw:z-index="0"><draw:image xlink:href="Pictures/200000070000216A00002AF6EF0176BB.svm" xlink:type="simple" xlink:show="embed" xlink:actuate="onLoad"/></draw:frame></text:p>
      <text:p text:style-name="P3"/>
      <text:p text:style-name="P3"/>
      <text:p text:style-name="P1"><text:tab/><text:tab/><text:tab/>ΣΧΟΛΗ ΘΕΤΙΚΩΝ ΕΠΙΣΤΗΜΩΝ ΕΚΠΑ<text:line-break/><text:tab/><text:tab/><text:tab/>ΤΜΗΜΑ ΦΥΣΙΚΗΣ<text:line-break/><text:tab/><text:tab/><text:tab/>ΤΟΜΕΑΣ ΑΣΤΡΟΦΥΣΙΚΗΣ AΣΤΡΟΝΟΜΙΑΣ ΚΑΙ ΜΗΧΑΝΙΚΗΣ</text:p>
      <text:p text:style-name="P1"/>
      <text:p text:style-name="P1"/>
      <text:p text:style-name="P9">Σ Ε Μ Ι Ν Α Ρ Ι Ο</text:p>
      <text:p text:style-name="P6"><text:span text:style-name="T1"><text:line-break/>Τετάρτη </text:span>1<text:span text:style-name="T2">1 </text:span>Οκτωβρίου 2017, <text:span text:style-name="T1">13:00-</text:span><text:span text:style-name="T4">14:30</text:span></text:p>
      <text:p text:style-name="P2">Αίθουσα Διαλέξεων Τομέα Αστροφυσικής, Αστρονομίας και Μηχανικής</text:p>
      <text:p text:style-name="P6"/>
      <text:p text:style-name="P4"><text:line-break/><text:span text:style-name="T3">Magnetic Winds around Astrophysical Black Holes</text:span><text:span text:style-name="T3"> </text:span></text:p>
      <text:p text:style-name="P7">Δρ Ιωάννης Κοντόπουλος</text:p>
      <text:p text:style-name="P8">Κέντρο Ερευνών Αστρονομίας και Εφαρμοσμένων Μαθηματικών, Ακαδημία Αθηνών</text:p>
      <text:p text:style-name="P5"/>
      <text:p text:style-name="P12"/>
      <text:p text:style-name="P11">In view of the upcoming Event Horizon Telescope observations, we will present our own understanding of magnetically driven jets that originate around astrophysical black holes. We will differentiate between the electron-ion large scale jet from the accretion disk, and the electron-positron `spine' jet from the central black hole. We will challenge the standard disk wind model, and will present our own model of Magnetically Advected Winds (MAW) that is consistent with X-ray absorption line observations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ktarios Vlahakis</meta:initial-creator>
    <meta:creation-date>2017-02-12T13:03:33.69</meta:creation-date>
    <dc:date>2017-10-04T21:03:45.26</dc:date>
    <dc:creator>Nektarios Vlahakis</dc:creator>
    <meta:editing-duration>PT42M45S</meta:editing-duration>
    <meta:editing-cycles>11</meta:editing-cycles>
    <meta:generator>OpenOffice/4.1.3$Win32 OpenOffice.org_project/413m1$Build-9783</meta:generator>
    <meta:document-statistic meta:table-count="0" meta:image-count="1" meta:object-count="0" meta:page-count="1" meta:paragraph-count="9" meta:word-count="124" meta:character-count="870"/>
  </office:meta>
</office:document-meta>
</file>