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paragraph-properties fo:text-align="center" style:justify-single-word="false"/>
      <style:text-properties style:font-name="Arial" fo:font-size="12pt" fo:language="el" fo:country="GR" fo:font-weight="normal"/>
    </style:style>
    <style:style style:name="P3" style:family="paragraph" style:parent-style-name="Text_20_body">
      <style:text-properties style:font-name="Arial" fo:font-size="5pt" fo:font-weight="normal" style:font-size-asian="5pt" style:font-size-complex="5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keep-together="always" fo:keep-with-next="always"/>
      <style:text-properties style:font-name="Arial"/>
    </style:style>
    <style:style style:name="P6" style:family="paragraph" style:parent-style-name="Text_20_body">
      <style:paragraph-properties fo:text-align="center" style:justify-single-word="false" fo:keep-together="always" fo:keep-with-next="always"/>
      <style:text-properties style:font-name="Arial" fo:font-size="14pt" style:font-size-asian="14pt" style:font-size-complex="14pt"/>
    </style:style>
    <style:style style:name="P7" style:family="paragraph" style:parent-style-name="Text_20_body" style:master-page-name="">
      <style:paragraph-properties fo:text-align="center" style:justify-single-word="false" fo:keep-together="always" style:page-number="auto" fo:keep-with-next="always"/>
      <style:text-properties style:font-name="Arial" fo:font-size="14pt" fo:language="el" fo:country="GR" fo:font-weight="bold"/>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style:style>
    <style:style style:name="P10" style:family="paragraph" style:parent-style-name="Standard">
      <style:paragraph-properties fo:text-align="justify" style:justify-single-word="false"/>
      <style:text-properties style:font-name="Arial"/>
    </style:style>
    <style:style style:name="P11" style:family="paragraph" style:parent-style-name="Preformatted_20_Text">
      <style:paragraph-properties fo:text-align="center" style:justify-single-word="false"/>
      <style:text-properties style:font-name="Arial" fo:font-size="13pt" style:font-size-asian="13pt" style:font-size-complex="13pt"/>
    </style:style>
    <style:style style:name="P12" style:family="paragraph" style:parent-style-name="Standard">
      <style:paragraph-properties fo:text-align="justify" style:justify-single-word="false"/>
      <style:text-properties style:font-name="Arial"/>
    </style:style>
    <style:style style:name="P13" style:family="paragraph" style:parent-style-name="Text_20_body">
      <style:paragraph-properties fo:text-align="center" style:justify-single-word="false"/>
      <style:text-properties style:font-name="Arial" fo:font-size="14pt" fo:language="el" fo:country="GR" fo:font-weight="bold" style:font-size-asian="14pt" style:font-weight-asian="bold" style:font-size-complex="14pt" style:font-weight-complex="bold"/>
    </style:style>
    <style:style style:name="T1" style:family="text">
      <style:text-properties fo:language="el" fo:country="GR" fo:font-weight="normal"/>
    </style:style>
    <style:style style:name="T2" style:family="text">
      <style:text-properties fo:color="#000099" style:font-name="Arial" fo:font-size="14pt" fo:font-weight="bold" style:font-size-asian="14pt" style:font-weight-asian="bold" style:font-size-complex="14pt" style:font-weight-complex="bold"/>
    </style:style>
    <style:style style:name="T3" style:family="text">
      <style:text-properties style:font-name="Arial" fo:font-size="14pt" style:font-size-asian="14pt" style:font-size-complex="14pt"/>
    </style:style>
    <style:style style:name="T4" style:family="text">
      <style:text-properties fo:font-weight="normal" style:font-size-asian="12pt" style:font-weight-asian="normal" style:font-size-complex="12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3"/>
      <text:p text:style-name="P3"/>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7">Σ Ε Μ Ι Ν Α Ρ Ι Ο</text:p>
      <text:p text:style-name="P5"><text:span text:style-name="T1"><text:line-break/>Τετάρτη 14 Μαρτίου</text:span> 2018, <text:span text:style-name="T1">13:00-14:00</text:span></text:p>
      <text:p text:style-name="P2">Αίθουσα Διαλέξεων Τομέα Αστροφυσικής, Αστρονομίας και Μηχανικής</text:p>
      <text:p text:style-name="P6"/>
      <text:p text:style-name="P4"><text:span text:style-name="T3"><text:line-break/></text:span><text:span text:style-name="T2">The Earth’s Ring Current: Old News, New Insights</text:span></text:p>
      <text:p text:style-name="P13">Matina Gkioulidou</text:p>
      <text:p text:style-name="P9">Senior Professional Staff, Johns Hopkins University Applied Physics Laboratory </text:p>
      <text:p text:style-name="P11"/>
      <text:p text:style-name="P11"/>
      <text:p text:style-name="P8"/>
      <text:p text:style-name="P10">Stream of charged particles, known as the solar wind, continuously escapes our Sun’s upper atmosphere. Interaction between the solar wind and its embedded interplanetary magnetic field (IMF), with the intrinsic dipolar geomagnetic field creates a cavity in the geospace environment, the magnetosphere, where plasma and electromagnetic fields are coupled together. The ring current is an electric current surrounding our planet, and it is carried by charged particles, both of solar wind as well as ionospheric origin, and of energies between 10s and 100s of keV, which are trapped in the near-Earth magnetosphere from distances from ~ 2 – 7 Earth radii. Especially during so-called geomagnetic storms, when solar wind particles can easily penetrate the magnetosphere, the ring current can significantly intensify. The distortion of the Earth’s magnetic field in near-Earth space due to ring current’s formation and intensification, affects the transport and loss of energetic particles potentially dangerous for Earth-orbiting satellites. I will be presenting a quantitative, year-long assessment of the ring current, and the dominant contributors during geomagnetic storm time and non–storm time periods, based on new data from the Van Allen Probes, two identically instrumented NASA spacecraft launched in 2012. Our investigation has demonstrated drastically different behavior of the low- and high- energy components of the ring current proton population with respect to the SYM-H index variation, an index that has traditionally been used both to identify geomagnetic storm intervals, as well as a proxy to model the ring current particle dynamics during those interva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8-02-21T15:50:57.01</dc:date>
    <dc:creator>Nektarios Vlahakis</dc:creator>
    <meta:editing-duration>PT59M32S</meta:editing-duration>
    <meta:editing-cycles>20</meta:editing-cycles>
    <meta:generator>OpenOffice/4.1.5$Win32 OpenOffice.org_project/415m1$Build-9789</meta:generator>
    <meta:document-statistic meta:table-count="0" meta:image-count="1" meta:object-count="0" meta:page-count="1" meta:paragraph-count="9" meta:word-count="298" meta:character-count="2038"/>
  </office:meta>
</office:document-meta>
</file>