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216A00002AF6EF0176B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Times New Roman'" style:font-family-generic="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2pt" fo:font-weight="normal"/>
    </style:style>
    <style:style style:name="P2" style:family="paragraph" style:parent-style-name="Text_20_body">
      <style:paragraph-properties fo:text-align="center" style:justify-single-word="false"/>
      <style:text-properties style:font-name="Arial" fo:font-size="12pt" fo:language="el" fo:country="GR" fo:font-weight="normal"/>
    </style:style>
    <style:style style:name="P3" style:family="paragraph" style:parent-style-name="Text_20_body">
      <style:text-properties style:font-name="Arial" fo:font-size="5pt" fo:font-weight="normal" style:font-size-asian="5pt" style:font-size-complex="5pt"/>
    </style:style>
    <style:style style:name="P4" style:family="paragraph" style:parent-style-name="Text_20_body">
      <style:paragraph-properties fo:text-align="center" style:justify-single-word="false"/>
      <style:text-properties style:font-name="Arial" fo:font-size="14pt" fo:language="el" fo:country="GR" fo:font-weight="bold" style:font-size-asian="14pt" style:font-weight-asian="bold" style:font-size-complex="14pt" style:font-weight-complex="bold"/>
    </style:style>
    <style:style style:name="P5" style:family="paragraph" style:parent-style-name="Text_20_body">
      <style:paragraph-properties fo:text-align="center" style:justify-single-word="false" fo:keep-together="always" fo:keep-with-next="always"/>
      <style:text-properties style:font-name="Arial"/>
    </style:style>
    <style:style style:name="P6" style:family="paragraph" style:parent-style-name="Text_20_body">
      <style:paragraph-properties fo:text-align="center" style:justify-single-word="false" fo:keep-together="always" fo:keep-with-next="always"/>
      <style:text-properties style:font-name="Arial" fo:font-size="14pt" style:font-size-asian="14pt" style:font-size-complex="14pt"/>
    </style:style>
    <style:style style:name="P7" style:family="paragraph" style:parent-style-name="Text_20_body" style:master-page-name="">
      <style:paragraph-properties fo:text-align="center" style:justify-single-word="false" fo:keep-together="always" style:page-number="auto" fo:keep-with-next="always"/>
      <style:text-properties style:font-name="Arial" fo:font-size="14pt" fo:language="el" fo:country="GR" fo:font-weight="bold"/>
    </style:style>
    <style:style style:name="P8" style:family="paragraph" style:parent-style-name="Standard">
      <style:paragraph-properties fo:text-align="center" style:justify-single-word="false"/>
    </style:style>
    <style:style style:name="P9" style:family="paragraph" style:parent-style-name="Preformatted_20_Text">
      <style:paragraph-properties fo:text-align="center" style:justify-single-word="false"/>
      <style:text-properties style:font-name="Arial" fo:font-size="13pt" style:font-size-asian="13pt" style:font-size-complex="13pt"/>
    </style:style>
    <style:style style:name="P10" style:family="paragraph" style:parent-style-name="Standard">
      <style:paragraph-properties fo:text-align="center" style:justify-single-word="false"/>
      <style:text-properties style:font-name="Arial"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Arial" fo:font-size="11pt" style:font-size-asian="11pt" style:font-size-complex="11pt"/>
    </style:style>
    <style:style style:name="P12" style:family="paragraph" style:parent-style-name="Standard" style:list-style-name="">
      <style:paragraph-properties fo:text-align="justify" style:justify-single-word="false" style:text-autospace="none"/>
      <style:text-properties style:font-name="Arial" fo:font-size="11pt" style:font-size-asian="11pt" style:font-size-complex="11pt"/>
    </style:style>
    <style:style style:name="P13" style:family="paragraph" style:parent-style-name="Text_20_body">
      <style:paragraph-properties fo:text-align="center" style:justify-single-word="false"/>
    </style:style>
    <style:style style:name="T1" style:family="text">
      <style:text-properties fo:language="el" fo:country="GR" fo:font-weight="normal"/>
    </style:style>
    <style:style style:name="T2" style:family="text">
      <style:text-properties fo:color="#000099" style:font-name="Arial" fo:font-size="14pt" fo:font-weight="bold" style:font-size-asian="14pt" style:font-weight-asian="bold" style:font-size-complex="14pt" style:font-weight-complex="bold"/>
    </style:style>
    <style:style style:name="T3" style:family="text">
      <style:text-properties style:font-name="Arial" fo:font-size="14pt" style:font-size-asian="14pt" style:font-size-complex="14pt"/>
    </style:style>
    <style:style style:name="T4" style:family="text">
      <style:text-properties style:font-name="Arial" fo:font-weight="normal" style:font-size-asian="12pt" style:font-weight-asian="normal" style:font-size-complex="12pt" style:font-weight-complex="normal"/>
    </style:style>
    <style:style style:name="T5" style:family="text">
      <style:text-properties style:font-name="Arial" fo:language="en" fo:country="US" fo:font-weight="normal" style:font-size-asian="12pt" style:font-weight-asian="normal" style:font-size-complex="12pt" style:font-weight-complex="normal"/>
    </style:style>
    <style:style style:name="T6" style:family="text">
      <style:text-properties fo:color="#000000" style:font-name="Times New Roman1" fo:font-size="12pt" style:font-name-asian="Times New Roman1" style:font-size-asian="12pt" style:font-name-complex="Times New Roman1" style:font-size-complex="12pt"/>
    </style:style>
    <style:style style:name="T7" style:family="text">
      <style:text-properties fo:color="#000000" style:font-name="Times New Roman1" fo:font-size="11.5pt" style:font-name-asian="Times New Roman1" style:font-size-asian="11.5pt" style:font-name-complex="Times New Roman1" style:font-size-complex="11.5pt"/>
    </style:style>
    <style:style style:name="T8" style:family="text">
      <style:text-properties fo:color="#000000" style:text-line-through-style="none" style:text-underline-style="none" style:font-name-asian="Times New Roman1" style:font-name-complex="Times New Roman1"/>
    </style:style>
    <style:style style:name="T9" style:family="text">
      <style:text-properties fo:color="#000000" fo:font-size="11.5pt" style:font-name-asian="Times New Roman1" style:font-size-asian="11.5pt" style:font-name-complex="Times New Roman1" style:font-size-complex="11.5pt"/>
    </style:style>
    <style:style style:name="T10" style:family="text">
      <style:text-properties fo:color="#000000" style:font-name-asian="Times New Roman1" style:font-name-complex="Times New Roman1"/>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p>
      <text:p text:style-name="P1"><draw:frame draw:style-name="fr1" draw:name="γραφικά1" text:anchor-type="paragraph" svg:x="0.984cm" svg:y="-0.161cm" svg:width="2.688cm" svg:height="3.605cm" draw:z-index="0"><draw:image xlink:href="Pictures/200000070000216A00002AF6EF0176BB.svm" xlink:type="simple" xlink:show="embed" xlink:actuate="onLoad"/></draw:frame></text:p>
      <text:p text:style-name="P3"/>
      <text:p text:style-name="P3"/>
      <text:p text:style-name="P1"><text:tab/><text:tab/><text:tab/>ΣΧΟΛΗ ΘΕΤΙΚΩΝ ΕΠΙΣΤΗΜΩΝ ΕΚΠΑ<text:line-break/><text:tab/><text:tab/><text:tab/>ΤΜΗΜΑ ΦΥΣΙΚΗΣ<text:line-break/><text:tab/><text:tab/><text:tab/>ΤΟΜΕΑΣ ΑΣΤΡΟΦΥΣΙΚΗΣ AΣΤΡΟΝΟΜΙΑΣ ΚΑΙ ΜΗΧΑΝΙΚΗΣ</text:p>
      <text:p text:style-name="P1"/>
      <text:p text:style-name="P1"/>
      <text:p text:style-name="P7">Σ Ε Μ Ι Ν Α Ρ Ι Ο</text:p>
      <text:p text:style-name="P5"><text:span text:style-name="T1"><text:line-break/>Δευτέρα 16 Απριλ</text:span>ίου 2018, <text:span text:style-name="T1">12:00-13:00</text:span></text:p>
      <text:p text:style-name="P2">Αίθουσα Διαλέξεων Τομέα Αστροφυσικής, Αστρονομίας και Μηχανικής</text:p>
      <text:p text:style-name="P6"/>
      <text:p text:style-name="P13"><text:span text:style-name="T3"><text:line-break/></text:span><text:span text:style-name="T2">Precessing jets in supernova shells</text:span></text:p>
      <text:p text:style-name="P4">Δημήτριος Μήλλας</text:p>
      <text:p text:style-name="P8"><text:span text:style-name="T5">CmPA (</text:span><text:span text:style-name="T4">Centre for </text:span><text:span text:style-name="T5">m</text:span><text:span text:style-name="T4">athematical Plasma Astrophysics</text:span><text:span text:style-name="T5">)</text:span><text:span text:style-name="T4">, Department of Mathematics, </text:span></text:p>
      <text:p text:style-name="P10">KU Leuven, Belgium</text:p>
      <text:p text:style-name="P9"/>
      <text:p text:style-name="P12"><text:span text:style-name="T10"/></text:p>
      <text:p text:style-name="P12"><text:span text:style-name="T10"/></text:p>
      <text:p text:style-name="P12"><text:span text:style-name="T10">Supernovae (SN) and astrophysical jets are two of the most energetic and intriguing objects in the universe. We aim to examine an interesting scenario that involves the interaction of these two extreme phenomena. This is motivated by observations of the W50-SS433 system: a jet launched from the microquasar SS433 (an X-ray binary, XRB) located inside a supernova remnant (SNR), W50. These observations revealed a unique morphology of the remnant, attributed to the presence of the jet. The jet penetrates the shell and alters its quasi-spherical shape, leading to an elongated shape parallel to the mean jet axis, which is frequently mentioned as a “manatee”. </text:span></text:p>
      <text:p text:style-name="P12"><text:span text:style-name="T8"/></text:p>
      <text:p text:style-name="P12"><text:span text:style-name="T8">Hydrodynamic simulations of the SNR and the jet in 2.5D are present in literature and were able to recreate the observed shape of the SNR. These involved also a precession scenario for the jet, the effect of a density gradient in the surrounding medium and/or velocity profiles of the jet and/or the initial supernova blast. </text:span></text:p>
      <text:p text:style-name="P12"><text:span text:style-name="T8"/></text:p>
      <text:p text:style-name="P12"><text:span text:style-name="T8">We aim now to perform full 3D relativistic hydrodynamic simulations to better resolve the interaction between the shell and the jet. These will capture simultaneously the initial supernova blast (non-relativistic) and the subsequent evolution of the jet (relativistic). Our primary task is to check analytic predictions for the propagation of the jet inside the shell, concerning the time at which it will penetrate the SNR. These predictions involve the density of the jet and the SNR, the initial energy of the supernova blast, the precession of the jet. </text:span></text:p>
      <text:p text:style-name="P12"><text:span text:style-name="T8"/></text:p>
      <text:p text:style-name="P12"><text:span text:style-name="T8">A last part of this research is the post-processing of the simulation data, which will lead to creation of synchrotron emission maps. A parametric study, in association with observations, can give an improved understanding on the interaction of these phenomena. </text:span></text:p>
      <text:p text:style-name="P1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Times New Roman'" style:font-family-generic="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ektarios Vlahakis</meta:initial-creator>
    <meta:creation-date>2017-02-12T13:03:33.69</meta:creation-date>
    <dc:date>2018-03-27T16:37:26.51</dc:date>
    <dc:creator>Nektarios Vlahakis</dc:creator>
    <meta:editing-duration>PT1H4M4S</meta:editing-duration>
    <meta:editing-cycles>21</meta:editing-cycles>
    <meta:generator>OpenOffice/4.1.5$Win32 OpenOffice.org_project/415m1$Build-9789</meta:generator>
    <meta:document-statistic meta:table-count="0" meta:image-count="1" meta:object-count="0" meta:page-count="1" meta:paragraph-count="14" meta:word-count="338" meta:character-count="2173"/>
  </office:meta>
</office:document-meta>
</file>