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6A00002AF6EF017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language="el" fo:country="GR" fo:font-weight="normal"/>
    </style:style>
    <style:style style:name="P3" style:family="paragraph" style:parent-style-name="Text_20_body">
      <style:text-properties style:font-name="Arial" fo:font-size="5pt" fo:font-weight="normal" style:font-size-asian="5pt" style:font-size-complex="5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keep-together="always" fo:keep-with-next="always"/>
      <style:text-properties style:font-name="Arial"/>
    </style:style>
    <style:style style:name="P6" style:family="paragraph" style:parent-style-name="Text_20_body">
      <style:paragraph-properties fo:text-align="center" style:justify-single-word="false" fo:keep-together="always" fo:keep-with-next="always"/>
      <style:text-properties style:font-name="Arial" fo:font-size="14pt" style:font-size-asian="14pt" style:font-size-complex="14pt"/>
    </style:style>
    <style:style style:name="P7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font-name="Arial" fo:font-size="14pt" fo:language="el" fo:country="GR" fo:font-weight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11" style:family="paragraph" style:parent-style-name="Preformatted_20_Text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language="el" fo:country="GR"/>
    </style:style>
    <style:style style:name="T1" style:family="text">
      <style:text-properties fo:language="el" fo:country="GR" fo:font-weight="normal"/>
    </style:style>
    <style:style style:name="T2" style:family="text">
      <style:text-properties fo:color="#000099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><draw:frame draw:style-name="fr1" draw:name="γραφικά1" text:anchor-type="paragraph" svg:x="0.984cm" svg:y="-0.161cm" svg:width="2.688cm" svg:height="3.605cm" draw:z-index="0"><draw:image xlink:href="Pictures/200000070000216A00002AF6EF0176BB.svm" xlink:type="simple" xlink:show="embed" xlink:actuate="onLoad"/></draw:frame></text:p>
      <text:p text:style-name="P3"/>
      <text:p text:style-name="P3"/>
      <text:p text:style-name="P1"><text:tab/><text:tab/><text:tab/>ΣΧΟΛΗ ΘΕΤΙΚΩΝ ΕΠΙΣΤΗΜΩΝ ΕΚΠΑ<text:line-break/><text:tab/><text:tab/><text:tab/>ΤΜΗΜΑ ΦΥΣΙΚΗΣ<text:line-break/><text:tab/><text:tab/><text:tab/>ΤΟΜΕΑΣ ΑΣΤΡΟΦΥΣΙΚΗΣ AΣΤΡΟΝΟΜΙΑΣ ΚΑΙ ΜΗΧΑΝΙΚΗΣ</text:p>
      <text:p text:style-name="P1"/>
      <text:p text:style-name="P1"/>
      <text:p text:style-name="P7">Σ Ε Μ Ι Ν Α Ρ Ι Ο</text:p>
      <text:p text:style-name="P5"><text:span text:style-name="T1"><text:line-break/>Τετάρτη 21 Φεβρουα</text:span>ρίου 2018, <text:span text:style-name="T1">13:00-14:00</text:span></text:p>
      <text:p text:style-name="P2">Αίθουσα Διαλέξεων Τομέα Αστροφυσικής, Αστρονομίας και Μηχανικής</text:p>
      <text:p text:style-name="P6"/>
      <text:p text:style-name="P4"><text:span text:style-name="T3"><text:line-break/></text:span><text:bookmark text:name=":khv.co"/><text:span text:style-name="T2">NGC 300 ULX-1: a twist on spin</text:span></text:p>
      <text:p text:style-name="P12"><text:span text:style-name="T5">Γιώργος Βασιλόπουλος</text:span></text:p>
      <text:p text:style-name="P10"><text:span text:style-name="T6">Max Planck Institute for Extraterrestrial Physics, </text:span>Garching, Germany</text:p>
      <text:p text:style-name="P11"/>
      <text:p text:style-name="P11"/>
      <text:p text:style-name="P8"/>
      <text:p text:style-name="P9">Ultra luminous X-ray pulsars are an intriguing class of accreting X-ray binary systems that seem to break a fundamental physical burier, the so called Eddington limit. In simple terms the X-ray luminosity of the central object becomes so strong that its pressure should push away in-falling matter. However, in the case of highly magnetized Neutron Stars accretion doesn't stop! Within the last few years a handful of these systems have been discovered and has provided new insights about accretion and binary evolution.</text:p>
      <text:p text:style-name="P9">Their discovery has made us revisit the long standing belief that ULXs harbor the elusive intermediate mass black holes.</text:p>
      <text:p text:style-name="P9">In this talk I will talk about this new class of objects and focus on the properties of a newly discovered system NGC 300 ULX-1, an X-ray pulsar that is associated with the SN 2010da impostor and has the highest measured spin up rate among X-ray pulsa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ktarios Vlahakis</meta:initial-creator>
    <meta:creation-date>2017-02-12T13:03:33.69</meta:creation-date>
    <dc:date>2018-02-14T01:47:36.36</dc:date>
    <dc:creator>Nektarios Vlahakis</dc:creator>
    <meta:editing-duration>PT56M46S</meta:editing-duration>
    <meta:editing-cycles>19</meta:editing-cycles>
    <meta:generator>OpenOffice/4.1.5$Win32 OpenOffice.org_project/415m1$Build-9789</meta:generator>
    <meta:document-statistic meta:table-count="0" meta:image-count="1" meta:object-count="0" meta:page-count="1" meta:paragraph-count="11" meta:word-count="197" meta:character-count="1234"/>
  </office:meta>
</office:document-meta>
</file>