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4pt" fo:language="el" fo:country="GR"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keep-together="always" fo:keep-with-next="always"/>
      <style:text-properties style:font-name="Arial"/>
    </style:style>
    <style:style style:name="P7" style:family="paragraph" style:parent-style-name="Text_20_body">
      <style:paragraph-properties fo:text-align="center" style:justify-single-word="false" fo:keep-together="always" fo:keep-with-next="always"/>
      <style:text-properties style:font-name="Arial" fo:font-size="14pt" style:font-size-asian="14pt" style:font-size-complex="14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Arial" fo:font-size="13pt" style:font-size-asian="13pt" style:font-size-complex="13pt"/>
    </style:style>
    <style:style style:name="P11" style:family="paragraph" style:parent-style-name="Standard">
      <style:paragraph-properties fo:text-align="justify" style:justify-single-word="false" style:text-autospace="none"/>
      <style:text-properties fo:color="#000000" style:text-line-through-style="none" style:font-name="Arial" fo:font-size="11pt" style:text-underline-style="none" style:font-name-asian="Times New Roman1" style:font-size-asian="11pt" style:font-name-complex="Times New Roman1" style:font-size-complex="11pt"/>
    </style:style>
    <style:style style:name="P12" style:family="paragraph" style:parent-style-name="Standard">
      <style:paragraph-properties fo:text-align="justify" style:justify-single-word="false" style:text-autospace="none"/>
      <style:text-properties fo:color="#000000" style:font-name="Arial" fo:font-size="11pt" style:font-name-asian="Times New Roman1" style:font-size-asian="11pt" style:font-name-complex="Times New Roman1" style:font-size-complex="11pt"/>
    </style:style>
    <style:style style:name="P13" style:family="paragraph" style:parent-style-name="Preformatted_20_Text">
      <style:paragraph-properties fo:text-align="center" style:justify-single-word="false"/>
      <style:text-properties style:font-name="Arial" fo:font-size="13pt" style:font-size-asian="13pt" style:font-size-complex="13pt"/>
    </style:style>
    <style:style style:name="P14"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T1" style:family="text">
      <style:text-properties fo:language="el" fo:country="GR" fo:font-weight="normal"/>
    </style:style>
    <style:style style:name="T2" style:family="text">
      <style:text-properties fo:color="#000099" style:font-name="Arial" fo:font-size="15pt" fo:font-weight="bold" style:font-size-asian="15pt" style:font-weight-asian="bold" style:font-size-complex="15pt" style:font-weight-complex="bold"/>
    </style:style>
    <style:style style:name="T3" style:family="text">
      <style:text-properties style:font-name="Arial" fo:font-size="14pt" style:font-size-asian="14pt" style:font-size-complex="14pt"/>
    </style:style>
    <style:style style:name="T4" style:family="text">
      <style:text-properties fo:font-size="13pt" style:font-size-asian="13pt" style:font-size-complex="13pt"/>
    </style:style>
    <style:style style:name="T5" style:family="text">
      <style:text-properties fo:font-size="13pt" fo:language="el" fo:country="GR" fo:font-weight="normal" style:font-size-asian="13pt" style:font-size-complex="13pt"/>
    </style:style>
    <style:style style:name="T6" style:family="text">
      <style:text-properties fo:font-size="13pt" fo:language="el" fo:country="GR" style:font-size-asian="13pt" style:font-size-complex="13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14">Σ Ε Μ Ι Ν Α Ρ Ι Ο</text:p>
      <text:p text:style-name="P6"><text:span text:style-name="T1"><text:line-break/></text:span><text:span text:style-name="T5">Τετάρτη 28 Νοεμβρ</text:span><text:span text:style-name="T4">ίου 2018, </text:span><text:span text:style-name="T5">13:00-14:00</text:span></text:p>
      <text:p text:style-name="P4">Αίθουσα Διαλέξεων Τομέα Αστροφυσικής, Αστρονομίας και Μηχανικής</text:p>
      <text:p text:style-name="P7"/>
      <text:p text:style-name="P5"><text:span text:style-name="T3"><text:line-break/></text:span><text:span text:style-name="T2">Αριθμητικές Προσομοιώσεις Ν-σωμάτων Ως Μέσο Επίλυσης Σύγχρονων Προβλημάτων Θεωρητικής Αστροφυσικής </text:span></text:p>
      <text:p text:style-name="P3">Δρ Στέλιος Καζαντζίδης</text:p>
      <text:p text:style-name="P9"><text:span text:style-name="T6">Επίκουρος Καθηγητής, Τμήμα Φυσικής ΕΚΠΑ</text:span> </text:p>
      <text:p text:style-name="P13"/>
      <text:p text:style-name="P12"/>
      <text:p text:style-name="P10">Οι αριθμητικές προσομοιώσεις Ν-σωμάτων αποτελούν μία σύγχρονη μέθοδο επίλυσης για πληθώρα προβλημάτων στη Θεωρητική Αστροφυσική. Τις τελευταίες δύο δεκαετίες, σημαντική πρόοδος στους αλγόριθμους και στη τεχνολογία υπερ-υπολογιστών έχει δώσει ώθηση στη δημιουργία όλο και πιο ρεαλιστικών θεωρητικών αστροφυσικών μοντέλων με απώτερο στόχο τη λεπτομερή σύγκρισή τους με παρατηρησιακά δεδομένα. Σε αυτή την ομιλία, θα παρουσιάσω μια επισκόπηση της παρελθούσας, παρούσας, και μελλοντικής ερευνητικής μου δραστηριότητας στη Θεωρητική Αστροφυσική, που περιλαμβάνει μεταξύ άλλων τη βαρυτική αλληλεπίδραση μεταξύ των πολυάριθμων υποδομών σκοτεινής ύλης στις άλω των γαλαξιών και των γαλαξιακών αστρικών δίσκων, την προέλευση των σκοτεινότερων γαλαξιών στο Σύμπαν, και την δημιουργία ζευγών υπερμεγεθών μελανών οπών κατά τη διάρκεια γαλαξιακών συγκρούσεων. </text:p>
      <text:p text:style-name="P11"/>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8-11-12T18:35:54.27</dc:date>
    <dc:creator>Nektarios Vlahakis</dc:creator>
    <meta:editing-duration>PT1H18M37S</meta:editing-duration>
    <meta:editing-cycles>29</meta:editing-cycles>
    <meta:generator>OpenOffice/4.1.5$Win32 OpenOffice.org_project/415m1$Build-9789</meta:generator>
    <meta:document-statistic meta:table-count="0" meta:image-count="1" meta:object-count="0" meta:page-count="1" meta:paragraph-count="10" meta:word-count="159" meta:character-count="1229"/>
  </office:meta>
</office:document-meta>
</file>